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30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26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6">жичаног си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30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1586707997613554851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бавка </text:span></text:span><text:span text:style-name="Default_20_Paragraph_20_Font"><text:span text:style-name="T27">жичаног сита</text:span></text:span></text:p>
        </text:list-item>
        <text:list-item>
          <text:p text:style-name="P48"><text:span text:style-name="Default_20_Paragraph_20_Font"><text:span text:style-name="T27"/></text:span></text:p>
        </text:list-item>
      </text:list>
      <text:p text:style-name="P27"/>
      <text:list xml:id="list27823229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27826872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30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МИП До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Ариље</text:span></text:span></text:p>
          </table:table-cell>
          <table:table-cell table:style-name="Табела3.C2" office:value-type="float" office:value="45475">
            <text:p text:style-name="P32"><text:span text:style-name="T31">30</text:span><text:span text:style-name="T29">.07</text:span>.2024</text:p>
          </table:table-cell>
          <table:table-cell table:style-name="Табела3.A1" office:value-type="string">
            <text:p text:style-name="P32">1<text:span text:style-name="T31">1</text:span>:<text:span text:style-name="T31">50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><text:span text:style-name="T29"/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9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7835363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7812368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1">МИП Доо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1">Ариље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50.4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60.48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2">2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4704022533279097362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31">МИП До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Ариље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29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29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0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5406816689890252055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9"><text:s text:c="64"/>"</text:span></text:span><text:span text:style-name="Default_20_Paragraph_20_Font"><text:span text:style-name="T31">МИП Доо</text:span></text:span><text:span text:style-name="Default_20_Paragraph_20_Font"><text:span text:style-name="T29"> 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31">Ариље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5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31T07:56:36.12</dc:date>
    <meta:print-date>2024-07-31T07:40:29.64</meta:print-date>
    <meta:editing-cycles>51</meta:editing-cycles>
    <meta:editing-duration>PT14H36M17S</meta:editing-duration>
    <meta:document-statistic meta:table-count="7" meta:image-count="2" meta:object-count="0" meta:page-count="2" meta:paragraph-count="72" meta:word-count="285" meta:character-count="2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